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face style:name="Noto Sans1" svg:font-family="'Noto Sans'" style:font-family-generic="system" style:font-pitch="variable"/>
    <style:font-face style:name="Source Serif 4" svg:font-family="'Source Serif 4'" style:font-adornments="Regular"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agraph-properties fo:text-align="start"/>
      <style:text-properties fo:font-family="'Source Serif 4'" style:font-style-name="Regular" style:font-family-generic="roman" fo:font-size="11pt"/>
    </style:style>
    <style:style style:name="P3" style:family="paragraph" style:parent-style-name="Standard">
      <style:text-properties officeooo:paragraph-rsid="00061e78"/>
    </style:style>
    <style:style style:name="P4" style:family="paragraph">
      <style:paragraph-properties fo:text-align="start"/>
      <style:text-properties style:text-line-through-style="none" style:text-line-through-type="none" fo:font-family="'Source Serif 4'" style:font-style-name="Regular" style:font-family-generic="roman" fo:font-size="11pt" fo:font-style="normal" style:text-underline-style="none"/>
    </style:style>
    <style:style style:name="P5" style:family="paragraph" style:parent-style-name="Standard">
      <style:text-properties officeooo:paragraph-rsid="00071f25"/>
    </style:style>
    <style:style style:name="P6" style:family="paragraph">
      <style:paragraph-properties fo:text-align="end"/>
      <style:text-properties style:text-line-through-style="none" style:text-line-through-type="none" fo:font-family="'Source Serif 4'" style:font-style-name="Regular" style:font-family-generic="roman" fo:font-size="11pt" fo:font-style="normal" style:text-underline-style="none"/>
    </style:style>
    <style:style style:name="P7" style:family="paragraph" style:parent-style-name="Standard">
      <style:text-properties officeooo:paragraph-rsid="0011a6ef"/>
    </style:style>
    <style:style style:name="P8" style:family="paragraph" style:parent-style-name="Standard">
      <style:text-properties officeooo:paragraph-rsid="00094d4d"/>
    </style:style>
    <style:style style:name="T1" style:family="text">
      <style:text-properties fo:font-weight="bold" style:font-weight-asian="bold" style:font-weight-complex="bold"/>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style:style style:name="gr1" style:family="graphic" style:data-style-name="C10049">
      <style:graphic-properties fo:border="non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top" fo:border="none"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fo:border="non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number:date-style style:name="C10049" number:language="de" number:country="DE">
      <number:year number:style="long"/>
      <number:text>-</number:text>
      <number:month number:style="long"/>
      <number:text>-</number:text>
      <number:day number:style="long"/>
    </number:dat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ontractDate" form:control-implementation="ooo:com.sun.star.form.component.DateField" xml:id="control1" form:id="control1" form:min-value="2025-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Start date for this contract"/>
              <form:property form:property-name="MouseWheelBehavior" office:value-type="float" office:value="0"/>
              <form:property form:property-name="ObjIDinMSO" office:value-type="float" office:value="65535"/>
            </form:properties>
          </form:date>
          <form:textarea form:name="Text Box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MultiLine" office:value-type="boolean" office:boolean-value="true"/>
              <form:property form:property-name="ObjIDinMSO" office:value-type="float" office:value="65535"/>
            </form:properties>
          </form:textarea>
          <form:textarea form:name="Text Box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MultiLine" office:value-type="boolean" office:boolean-value="true"/>
              <form:property form:property-name="ObjIDinMSO" office:value-type="float" office:value="65535"/>
            </form:properties>
          </form:textarea>
          <form:text form:name="Text Box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text form:name="Text Box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formatted-text form:name="YearsValid" form:control-implementation="ooo:com.sun.star.form.component.NumericField" xml:id="control6" form:id="control6" form:input-required="false" form:min-value="1" form:max-value="21">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Years the contract will be valid (usually 3-5 years)"/>
              <form:property form:property-name="ObjIDinMSO" office:value-type="float" office:value="65535"/>
            </form:properties>
          </form:formatted-text>
          <form:text form:name="Text Box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text form:name="Text Box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text form:name="Text Box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text form:name="Text Box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text form:name="Text Box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text form:name="Text Box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hort description of the field and "/>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tual Non-Disclosure Agreement of date <draw:control text:anchor-type="as-char" draw:z-index="0" draw:name="Control 1" draw:style-name="gr1" draw:text-style-name="P2" svg:width="25mm" svg:height="4.51mm" draw:control="control1"/></text:p>
      <text:p text:style-name="P1"/>
      <text:p text:style-name="Standard">The parties:</text:p>
      <text:p text:style-name="P3"><text:tab/><draw:control text:anchor-type="as-char" draw:z-index="1" draw:name="Control 3" draw:style-name="gr2" draw:text-style-name="P4" svg:width="138.01mm" svg:height="13.5mm" draw:control="control2"/>, hereinafter “Party A”,</text:p>
      <text:p text:style-name="Standard">and</text:p>
      <text:p text:style-name="P3"><text:tab/><draw:control text:anchor-type="as-char" draw:z-index="2" draw:name="Control 4" draw:style-name="gr2" draw:text-style-name="P4" svg:width="138.01mm" svg:height="13.5mm" draw:control="control3"/>, hereinafter “Party B”,</text:p>
      <text:p text:style-name="Standard">and together “Parties”, agree to the following:</text:p>
      <text:p text:style-name="Standard"/>
      <text:p text:style-name="P5"><text:span text:style-name="T1">1</text:span>. Each of the Parties to this Agreement intends to disclose information (the Confidential Information) to the other party for the purpose of exploring a collaboration on <draw:control text:anchor-type="as-char" draw:z-index="3" draw:name="Control 2" draw:style-name="gr3" draw:text-style-name="P4" svg:width="85.89mm" svg:height="4.58mm" draw:control="control4"/><draw:control text:anchor-type="as-char" draw:z-index="4" draw:name="Control 5" draw:style-name="gr3" draw:text-style-name="P4" svg:width="120.08mm" svg:height="4.58mm" draw:control="control5"/><text:s/>and related technologies (the Purpose).</text:p>
      <text:p text:style-name="Standard"><text:span text:style-name="T1">2</text:span>. Each party to this Agreement is referred to as ‘the Recipient’ when it receives or uses the Confidential Information disclosed by the other party.</text:p>
      <text:p text:style-name="Standard"><text:span text:style-name="T1">3</text:span>. The Recipient undertakes not to use the Confidential Information disclosed by the other party for any purpose except the Purpose, without first obtaining the written agreement of the other party.</text:p>
      <text:p text:style-name="Standard"><text:span text:style-name="T1">4</text:span>. The Recipient undertakes to keep the Confidential Information disclosed by the other party secure and not to disclose it to any third party, except to its employees and professional advisers, who need to know the same for the Purpose, who know they owe a duty of confidence to the other party and who are bound by obligations equivalent to those in clause 3 above and this clause 4.</text:p>
      <text:p text:style-name="Standard"><text:span text:style-name="T1">5</text:span>. The undertakings in clauses 3 and 4 above apply to all of the information disclosed by each of the parties to the other, regardless of the way or form in which it is disclosed or recorded but they do not apply to:</text:p>
      <text:p text:style-name="Standard"><text:span text:style-name="T1">a</text:span>) any information which is or in future comes into the public domain (unless as a result of the breach of this Agreement); or</text:p>
      <text:p text:style-name="Standard"><text:span text:style-name="T1">b</text:span>) any information which is already known to the Recipient and which was not subject to any obligation of confidence before it was disclosed to the Recipient by the other party. </text:p>
      <text:p text:style-name="Standard"><text:span text:style-name="T1">6</text:span>. Nothing in this Agreement will prevent the Recipient from making any disclosure of the Confidential Information required by law or by any competent authority.</text:p>
      <text:p text:style-name="Standard"><text:span text:style-name="T1">7</text:span>. The Recipient will, on request from the other party, return all copies and records of the Confidential Information disclosed by the other party to the Recipient and will not retain any copies or records of the Confidential Information disclosed by the other party. </text:p>
      <text:p text:style-name="Standard"><text:span text:style-name="T1">8</text:span>. Neither this Agreement nor the supply of any information grants the Recipient any licence, interest or right in respect of any intellectual property rights of the other party except the right to copy the Confidential Information disclosed by the other party solely for the Purpose. </text:p>
      <text:p text:style-name="P5"><text:span text:style-name="T1">9</text:span>. The undertakings in clauses 3 and 4 will continue in force for <draw:control text:anchor-type="as-char" draw:z-index="5" draw:name="Control 6" draw:style-name="gr3" draw:text-style-name="P6" svg:width="8.95mm" svg:height="4.58mm" draw:control="control6"/><text:s/>years from the date of this Agreement. </text:p>
      <text:p text:style-name="P7"><text:span text:style-name="T1">10</text:span>. This Agreement is governed by, and is to be construed in accordance with, <draw:control text:anchor-type="as-char" draw:z-index="10" draw:name="Control 11" draw:style-name="gr3" draw:text-style-name="P4" svg:width="38.53mm" svg:height="4.58mm" draw:control="control11"/><text:s/>law. The <draw:control text:anchor-type="as-char" draw:z-index="11" draw:name="Control 12" draw:style-name="gr3" draw:text-style-name="P4" svg:width="53.45mm" svg:height="4.58mm" draw:control="control12"/><text:s/>Courts will have non-exclusive jurisdiction to deal with any dispute which has arisen or may arise out of, or in connection with, this Agreement.</text:p>
      <text:p text:style-name="Standard"/>
      <text:section text:style-name="Sect1" text:name="Section1">
        <text:p text:style-name="Standard">Signed for Party A:</text:p>
        <text:p text:style-name="Standard"/>
        <text:p text:style-name="Horizontal_20_Line"/>
        <text:p text:style-name="Standard">Name:</text:p>
        <text:p text:style-name="P8"><draw:control text:anchor-type="as-char" svg:y="-2.29mm" draw:z-index="6" draw:name="Control 7" draw:style-name="gr4" draw:text-style-name="P4" svg:width="91.69mm" svg:height="4.58mm" draw:control="control7"/></text:p>
        <text:p text:style-name="Horizontal_20_Line"/>
        <text:p text:style-name="Standard">Position (if representing company):</text:p>
        <text:p text:style-name="P8"><draw:control text:anchor-type="as-char" svg:y="-2.29mm" draw:z-index="7" draw:name="Control 8" draw:style-name="gr4" draw:text-style-name="P4" svg:width="91.69mm" svg:height="4.58mm" draw:control="control8"/></text:p>
        <text:p text:style-name="Horizontal_20_Line"/>
        <text:p text:style-name="Standard">Signed for Party B:</text:p>
        <text:p text:style-name="Standard"/>
        <text:p text:style-name="Horizontal_20_Line"/>
        <text:p text:style-name="Standard">Name:</text:p>
        <text:p text:style-name="P8"><draw:control text:anchor-type="as-char" svg:y="-2.29mm" draw:z-index="8" draw:name="Control 9" draw:style-name="gr4" draw:text-style-name="P4" svg:width="91.69mm" svg:height="4.58mm" draw:control="control9"/></text:p>
        <text:p text:style-name="Horizontal_20_Line"/>
        <text:p text:style-name="Standard">Position (if representing company):</text:p>
        <text:p text:style-name="P8"><draw:control text:anchor-type="as-char" svg:y="-2.29mm" draw:z-index="9" draw:name="Control 10" draw:style-name="gr4" draw:text-style-name="P4" svg:width="91.69mm" svg:height="4.58mm" draw:control="control10"/></text:p>
        <text:p text:style-name="Horizontal_20_Line"/>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face style:name="Noto Sans1" svg:font-family="'Noto Sans'" style:font-family-generic="system" style:font-pitch="variable"/>
    <style:font-face style:name="Source Serif 4" svg:font-family="'Source Serif 4'" style:font-adornments="Regular"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erif 4" fo:font-family="'Source Serif 4'" style:font-style-name="Regular" style:font-family-generic="roman" style:font-pitch="variable" fo:font-size="11pt"/>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fo:padding="0mm" fo:border-left="none" fo:border-right="none" fo:border-top="none" fo:border-bottom="0.51pt solid #000000" text:number-lines="false" text:line-number="0" style:join-border="false"/>
      <style:text-properties fo:font-size="6pt" style:font-size-asian="6pt" style:font-size-complex="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1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1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5T11:43:05.613121413</meta:creation-date>
    <meta:editing-duration>PT26M55S</meta:editing-duration>
    <meta:editing-cycles>11</meta:editing-cycles>
    <meta:generator>LibreOffice/25.2.1.2$Linux_X86_64 LibreOffice_project/520$Build-2</meta:generator>
    <dc:date>2025-03-25T12:11:56.572701637</dc:date>
    <meta:print-date>2025-03-25T12:11:06.124648998</meta:print-date>
    <meta:printed-by>PDF files</meta:printed-by>
    <meta:document-statistic meta:table-count="0" meta:image-count="0" meta:object-count="0" meta:page-count="1" meta:paragraph-count="28" meta:word-count="471" meta:character-count="2787" meta:non-whitespace-character-count="2329"/>
  </office:meta>
</office:document-meta>
</file>